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delhal met twee padelbanen ter vervanging van een tennisbaan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14, 3931 XM,</text:span> het bouwen van een padelhal met twee padelbanen ter vervanging van een tennisbaan, Z.34693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5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33</meta:user-defined>
    <dc:language>nl</dc:language>
    <meta:user-defined meta:name="OVERHEIDop.locatietype/OVERHEIDop.gebiedsmarkering">Adres</meta:user-defined>
    <meta:user-defined meta:name="DC.title">Aanvraag vergunning voor het bouwen van een padelhal met twee padelbanen ter vervanging van een tennisbaan aan John F. Kennedylaan 114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97</meta:user-defined>
    <meta:user-defined meta:name="OVERHEIDop.GmbID/DC.identifier">gmb-2024-404597</meta:user-defined>
    <meta:user-defined meta:name="OVERHEIDop.versieInformatie"/>
  </office:meta>
</office:document-meta>
</file>