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een woonhuis het plaatsen van 3 dakkapellen het veranderen van een voorgevel en het plaatsen van een opbouw op een serre aan Bergerweg 9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MN9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rgerweg 98 Alkmaar:</text:span> het renoveren van een woonhuis, het plaatsen van 3 dakkapellen, het veranderen van een voorgevel, het plaatsen van een opbouw op een serre.</text:p>
            <text:p text:style-name="common-al">Zaaknummer: 00005630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november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459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9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9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3034</meta:user-defined>
    <dc:language>nl</dc:language>
    <meta:user-defined meta:name="OVERHEIDop.locatietype/OVERHEIDop.gebiedsmarkering">Adres</meta:user-defined>
    <meta:user-defined meta:name="DC.title">Toestemming voor het renoveren van een woonhuis het plaatsen van 3 dakkapellen het veranderen van een voorgevel en het plaatsen van een opbouw op een serre aan Bergerweg 98 te Alkmaar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591</meta:user-defined>
    <meta:user-defined meta:name="OVERHEIDop.GmbID/DC.identifier">gmb-2024-404591</meta:user-defined>
    <meta:user-defined meta:name="OVERHEIDop.versieInformatie"/>
  </office:meta>
</office:document-meta>
</file>