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Veendam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4 (APV) heeft verleend: </text:p>
            <text:p text:style-name="common-al">Datum evenement: woensdag 2 oktober tot en met zondag 6 oktober 2024</text:p>
            <text:p text:style-name="common-al">Omschrijving: Najaarskermis Veendam</text:p>
            <text:p text:style-name="common-al">Locatie: Museumplein te Veendam</text:p>
            <text:p text:style-name="common-al">Datum verzending besluit: 19 september 2024</text:p>
            <text:p text:style-name="common-al">Zaaknummer: 2024-031399</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458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1399</meta:user-defined>
    <meta:user-defined meta:name="DCTERMS.abstract">Najaarskermis 19 september 2024 Museumplein Veendam</meta:user-defined>
    <dc:language>nl</dc:language>
    <meta:user-defined meta:name="OVERHEIDop.locatietype/OVERHEIDop.gebiedsmarkering">Weg</meta:user-defined>
    <meta:user-defined meta:name="DC.title">Verleende evenementenvergunning Najaarskermis Veendam 2024</meta:user-defined>
    <meta:user-defined meta:name="DCTERMS.W3CDTF/DCTERMS.available">2024-09-24</meta:user-defined>
    <meta:user-defined meta:name="DCTERMS.W3CDTF/OVERHEIDop.jaargang">2024</meta:user-defined>
    <meta:user-defined meta:name="OVERHEIDop.publicationIssue">404589</meta:user-defined>
    <meta:user-defined meta:name="OVERHEIDop.GmbID/DC.identifier">gmb-2024-404589</meta:user-defined>
    <meta:user-defined meta:name="OVERHEIDop.versieInformatie"/>
  </office:meta>
</office:document-meta>
</file>