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heatervoorstellingen ‘Grondproeven’ op vrijdag 27 september 2024, zaterdag 28 september 2024, woensdag 2 oktober 2024, donderdag 3 oktober 2024, vrijdag 4 oktober 2024 , woensdag 9 oktober 2024, donderdag 10 oktober 2024, vrijdag 11 oktober 2024 en zaterdag 12 oktober 2024 van 17.15 tot 22.00 uur bij boerderij Landzicht aan de Broekseweg 2A, verzonden 19-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5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4-09-25</meta:user-defined>
    <meta:user-defined meta:name="DCTERMS.W3CDTF/OVERHEIDop.jaargang">2024</meta:user-defined>
    <meta:user-defined meta:name="OVERHEIDop.publicationIssue">404586</meta:user-defined>
    <meta:user-defined meta:name="OVERHEIDop.GmbID/DC.identifier">gmb-2024-404586</meta:user-defined>
    <meta:user-defined meta:name="OVERHEIDop.versieInformatie"/>
  </office:meta>
</office:document-meta>
</file>