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LED-scherm op gevel tankstation Stadshagenallee 1, 8043 ZA Zwolle [zaaknummer 0193ESUITE118903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9-09-2024</text:p>
            <text:p text:style-name="common-al">
            <text:span text:style-name="nadrukvet">Locatie:</text:span> Stadshagenallee 1, 8043ZA Zwolle</text:p>
            <text:p text:style-name="common-al">
            <text:span text:style-name="nadrukvet">Zaakomschrijving:</text:span> het plaatsen van een LED-scherm op de gevel van het tankstation</text:p>
            <text:p text:style-name="common-al">
            <text:span text:style-name="nadrukvet">Zaaknummer:</text:span> 0193ESUITE11890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1890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04584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8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8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189032024</meta:user-defined>
    <meta:user-defined meta:name="DCTERMS.abstract">het  plaatsen van een LED-scherm op de gevel van het tankstati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plaatsen LED-scherm op gevel tankstation Stadshagenallee 1, 8043 ZA Zwolle [zaaknummer 0193ESUITE1189032024]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584</meta:user-defined>
    <meta:user-defined meta:name="OVERHEIDop.GmbID/DC.identifier">gmb-2024-404584</meta:user-defined>
    <meta:user-defined meta:name="OVERHEIDop.versieInformatie"/>
  </office:meta>
</office:document-meta>
</file>