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loterij op 2 oktober 2024 en 18 december 2024 aan Pastoor Van Winkelstraat 33 te Scha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eft op 18 september 2024 op grond van artikel 3, eerste lid, van de Wet op de kansspelen vergunning verleend voor een loterij op 2 oktober 2024 en 18 december 2024, locatie Pastoor Van Winkelstraat 33, 5374BG Schaijk. </text:p>
            <text:p text:style-name="common-al">De vergunning is op 18 september 2024 verzonden.</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www.gemeentemaashorst.nl</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www.rechtspraak.nl</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https://loket.rechtspraak.nl/bestuursrecht</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04582</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82</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82</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0004-2024 en 70007-2024</meta:user-defined>
    <dc:language>nl</dc:language>
    <meta:user-defined meta:name="OVERHEIDop.locatietype/OVERHEIDop.gebiedsmarkering">Adres</meta:user-defined>
    <meta:user-defined meta:name="DC.title">Toestemming voor een loterij op 2 oktober 2024 en 18 december 2024 aan Pastoor Van Winkelstraat 33 te Schaijk</meta:user-defined>
    <meta:user-defined meta:name="DCTERMS.W3CDTF/DCTERMS.available">2024-09-25</meta:user-defined>
    <meta:user-defined meta:name="DCTERMS.W3CDTF/OVERHEIDop.jaargang">2024</meta:user-defined>
    <meta:user-defined meta:name="OVERHEIDop.publicationIssue">404582</meta:user-defined>
    <meta:user-defined meta:name="OVERHEIDop.GmbID/DC.identifier">gmb-2024-404582</meta:user-defined>
    <meta:user-defined meta:name="OVERHEIDop.versieInformatie"/>
  </office:meta>
</office:document-meta>
</file>