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 appartementengebouw met 12 stuks appartementen, 1 portiekappartementengebouw met 8 stuks portiekwoningen en 43 stuks grondgebonden woningen a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, fase 2b, sectie G nummer 2577,</text:span> het bouwen van 1 appartementengebouw (blok 54) met 12 stuks appartementen, 1 portiekappartementengebouw met 8 stuks portiekwoningen en 43 stuks grondgebonden woningen, Z.3469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5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25</meta:user-defined>
    <dc:language>nl</dc:language>
    <meta:user-defined meta:name="OVERHEIDop.locatietype/OVERHEIDop.gebiedsmarkering">Perceel</meta:user-defined>
    <meta:user-defined meta:name="DC.title">Aanvraag vergunning voor het bouwen van 1 appartementengebouw met 12 stuks appartementen, 1 portiekappartementengebouw met 8 stuks portiekwoningen en 43 stuks grondgebonden woningen aan Hoevelaar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75</meta:user-defined>
    <meta:user-defined meta:name="OVERHEIDop.GmbID/DC.identifier">gmb-2024-404575</meta:user-defined>
    <meta:user-defined meta:name="OVERHEIDop.versieInformatie"/>
  </office:meta>
</office:document-meta>
</file>