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collecte verjaardagsactie op 23 september 2024 tot en met 27 september 2024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hebben op 17 september 2024 op grond van artikel 5:13 van de Algemene Plaatselijke Verordening van de gemeente Maashorst (Apv) vergunning verleend voor de verjaardagsactie op 23 september 2024 t/m 27 september 2024 in Schaijk.  </text:p>
            <text:p text:style-name="common-al">De vergunning is op 17 september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457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7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7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902-2024</meta:user-defined>
    <dc:language>nl</dc:language>
    <meta:user-defined meta:name="OVERHEIDop.locatietype/OVERHEIDop.gebiedsmarkering">Woonplaats</meta:user-defined>
    <meta:user-defined meta:name="DC.title">Toestemming voor een collecte verjaardagsactie op 23 september 2024 tot en met 27 september 2024 te Schaij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574</meta:user-defined>
    <meta:user-defined meta:name="OVERHEIDop.GmbID/DC.identifier">gmb-2024-404574</meta:user-defined>
    <meta:user-defined meta:name="OVERHEIDop.versieInformatie"/>
  </office:meta>
</office:document-meta>
</file>