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Strijperstraat 16, 5595 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 Heeze-Leende</text:span>
          </text:p>
            <text:p text:style-name="common-al">De gemeente heeft op 20-09-2024 een besluit genomen op de aanvraag voor een omgevingsvergunning met zaaknummer <text:span text:style-name="nadrukvet">100701</text:span>.</text:p>
            <text:p text:style-name="common-al">De zaak betreft locatie Strijpersstraat 16 te Leende en heeft de omschrijving "Dakkapel plaatsen". De vergunning is verleend. 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1-09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45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01</meta:user-defined>
    <meta:user-defined meta:name="DCTERMS.abstract">Dakkapel plaatsen Strijpersstraat 16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Strijperstraat 16, 5595 GC Leen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71</meta:user-defined>
    <meta:user-defined meta:name="OVERHEIDop.GmbID/DC.identifier">gmb-2024-404571</meta:user-defined>
    <meta:user-defined meta:name="OVERHEIDop.versieInformatie"/>
  </office:meta>
</office:document-meta>
</file>