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i.v.m. een verbouwing aan het Dreefje 13, 4721 PL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tijdelijk plaatsen van een stacaravan i.v.m. een verbouwing aan het Dreefje 13, 4721 PL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6-08-2024. De gemeente neemt daarover waarschijnlijk voor 1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45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521</meta:user-defined>
    <dc:language>nl</dc:language>
    <meta:user-defined meta:name="OVERHEIDop.locatietype/OVERHEIDop.gebiedsmarkering">Punt</meta:user-defined>
    <meta:user-defined meta:name="DC.title">Aanvraag vergunning voor het tijdelijk plaatsen van een stacaravan i.v.m. een verbouwing aan het Dreefje 13, 4721 PL Schijf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70</meta:user-defined>
    <meta:user-defined meta:name="OVERHEIDop.GmbID/DC.identifier">gmb-2024-404570</meta:user-defined>
    <meta:user-defined meta:name="OVERHEIDop.versieInformatie"/>
  </office:meta>
</office:document-meta>
</file>