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 kerkhof Kerkstraat 3 in Riel </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rooien van drie bomen op het kerkhof aan de Kerkstraat 3, 5133 AJ Riel, (GLE01) F 1212.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11-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0456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6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6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4-022253</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Reguliere procedure - Aanvraag vergunning - kerkhof Kerkstraat 3 in Riel</meta:user-defined>
    <meta:user-defined meta:name="DCTERMS.W3CDTF/DCTERMS.available">2024-09-24</meta:user-defined>
    <meta:user-defined meta:name="DCTERMS.W3CDTF/OVERHEIDop.jaargang">2024</meta:user-defined>
    <meta:user-defined meta:name="OVERHEIDop.publicationIssue">404567</meta:user-defined>
    <meta:user-defined meta:name="OVERHEIDop.GmbID/DC.identifier">gmb-2024-404567</meta:user-defined>
    <meta:user-defined meta:name="OVERHEIDop.versieInformatie"/>
  </office:meta>
</office:document-meta>
</file>