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berk, Verzoeklocatie 2024091800705, Tankelanden, achter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Tankelanden, achter nr. 1</text:span> (0153Z2024092000022): het vellen van 1 berk (ingediend d.d. 1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56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5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00002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het vellen van 1 berk, Verzoeklocatie 2024091800705, Tankelanden, achter nr. 1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4561</meta:user-defined>
    <meta:user-defined meta:name="OVERHEIDop.GmbID/DC.identifier">gmb-2024-404561</meta:user-defined>
    <meta:user-defined meta:name="OVERHEIDop.versieInformatie"/>
  </office:meta>
</office:document-meta>
</file>