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op de locatie Provincialeweg 5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4 een besluit genomen op de reguliere aanvraag met zaaknummer 19311414375 voor een omgevingsvergunning voor het uitvoeren werkzaamheden t.b.v. bouwplaatsinrichting en bouwplaatslogistiek  op de locatie nabij Provincialeweg 5a,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1437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55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5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5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414375</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omgevingsvergunning op de locatie Provincialeweg 5a, Bergambacht</meta:user-defined>
    <meta:user-defined meta:name="DCTERMS.W3CDTF/DCTERMS.available">2024-09-24</meta:user-defined>
    <meta:user-defined meta:name="DCTERMS.W3CDTF/OVERHEIDop.jaargang">2024</meta:user-defined>
    <meta:user-defined meta:name="OVERHEIDop.publicationIssue">404558</meta:user-defined>
    <meta:user-defined meta:name="OVERHEIDop.GmbID/DC.identifier">gmb-2024-404558</meta:user-defined>
    <meta:user-defined meta:name="OVERHEIDop.versieInformatie"/>
  </office:meta>
</office:document-meta>
</file>