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rganiseren van Nederlands Kampioenschap 3D handboogschieten op 5 en 6-10-2024 Fortunaweg 2 nabij, 5445NM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rganiseren van Nederlands Kampioenschap 3D handboogschieten op 5 en 6-10-2024</text:p>
              </text:list-item>
              <text:list-item text:style-override="id1-3-2-1-1-2-2">
                <text:number>•</text:number>
                <text:p text:style-name="al">Besluitdatum: 19 september 2024</text:p>
              </text:list-item>
              <text:list-item text:style-override="id1-3-2-1-1-2-3">
                <text:number>•</text:number>
                <text:p text:style-name="al">Locatie: Fortunaweg 2 nabij, 5445NM Landhorst</text:p>
              </text:list-item>
              <text:list-item text:style-override="id1-3-2-1-1-2-4">
                <text:number>•</text:number>
                <text:p text:style-name="al">Zaaknummer: Z2024-000033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5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40</meta:user-defined>
    <meta:user-defined meta:name="DCTERMS.abstract">evenementenvergunning verleend voor organiseren van Nederlands Kampioenschap 3D handboogschieten op 5 en 6-10-2024 Fortunaweg 2 nabij, 5445NM Landhor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organiseren van Nederlands Kampioenschap 3D handboogschieten op 5 en 6-10-2024 Fortunaweg 2 nabij, 5445NM Landhor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56</meta:user-defined>
    <meta:user-defined meta:name="OVERHEIDop.GmbID/DC.identifier">gmb-2024-404556</meta:user-defined>
    <meta:user-defined meta:name="OVERHEIDop.versieInformatie"/>
  </office:meta>
</office:document-meta>
</file>