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aanbouw op de plaats van de huidige serre en enkele wijzigingen aan de bestaande woning aan Sportlaan 2, 4286 ET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aanbouw op de plaats van de huidige serre en enkele wijzigingen aan de bestaande woning aan Sportlaan 2, 4286 ET Almkerk (2024-03251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2-09-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5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510</meta:user-defined>
    <meta:user-defined meta:name="DCTERMS.abstract">realiseren van een aanbouw op de plaats van de huidige serre en enkele wijzigingen aan de bestaande woning</meta:user-defined>
    <dc:language>nl</dc:language>
    <meta:user-defined meta:name="OVERHEIDop.locatietype/OVERHEIDop.gebiedsmarkering">Punt</meta:user-defined>
    <meta:user-defined meta:name="DC.title">Gemeente Altena - Toestemming voor realiseren van een aanbouw op de plaats van de huidige serre en enkele wijzigingen aan de bestaande woning aan Sportlaan 2, 4286 ET Almkerk</meta:user-defined>
    <meta:user-defined meta:name="DCTERMS.W3CDTF/DCTERMS.available">2024-09-24</meta:user-defined>
    <meta:user-defined meta:name="DCTERMS.W3CDTF/OVERHEIDop.jaargang">2024</meta:user-defined>
    <meta:user-defined meta:name="OVERHEIDop.publicationIssue">404554</meta:user-defined>
    <meta:user-defined meta:name="OVERHEIDop.GmbID/DC.identifier">gmb-2024-404554</meta:user-defined>
    <meta:user-defined meta:name="OVERHEIDop.versieInformatie"/>
  </office:meta>
</office:document-meta>
</file>