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Industrieweg 47, Wormerveer - het maken van producten van metaal - Marto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aken van producten van metaal</text:p>
            <text:p text:style-name="common-al">Aanvrager: Martons B.V.</text:p>
            <text:p text:style-name="common-al">Zaaknummer: 13115756</text:p>
            <text:p text:style-name="common-al">DSO nummer: 2024090900980</text:p>
            <text:p text:style-name="common-al">Ontvangstdatum melding: 09-09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14766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54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4766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Industrieweg 47, Wormerveer - het maken van producten van metaal - Martons B.V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48</meta:user-defined>
    <meta:user-defined meta:name="OVERHEIDop.GmbID/DC.identifier">gmb-2024-404548</meta:user-defined>
    <meta:user-defined meta:name="OVERHEIDop.versieInformatie"/>
  </office:meta>
</office:document-meta>
</file>