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eder Teresalaan 200, 3527WB Utrecht,  GU-Z2024-0020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eder Teresalaan 200, 3527WB Utrecht</text:p>
            <text:p text:style-name="common-al">GU-Z2024-0020512</text:p>
            <text:p text:style-name="common-al">Toelichting: het aanpassen van de brandscheid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54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512</meta:user-defined>
    <meta:user-defined meta:name="DCTERMS.abstract">Toelichting: het aanpassen van de brandscheidingen</meta:user-defined>
    <dc:language>nl</dc:language>
    <meta:user-defined meta:name="OVERHEIDop.locatietype/OVERHEIDop.gebiedsmarkering">Vlak</meta:user-defined>
    <meta:user-defined meta:name="DC.title">Verlenging beslistermijn omgevingsvergunning, Moeder Teresalaan 200, 3527WB Utrecht,  GU-Z2024-0020512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45</meta:user-defined>
    <meta:user-defined meta:name="OVERHEIDop.GmbID/DC.identifier">gmb-2024-404545</meta:user-defined>
    <meta:user-defined meta:name="OVERHEIDop.versieInformatie"/>
  </office:meta>
</office:document-meta>
</file>