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Kasteel en de binnenhaven van Coevorden, voor het organiseren van het evenement uitzwaaien Sinterklaas, zaaknummer 46719-2024 (verleend 19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Kasteel en de binnenhaven van Coevorden. Voor het organiseren van het evenement uitzwaaien Sinterklaas gehouden op 6 december 2024 van 17:00 uur tot 20:00 uur.</text:p>
            <text:p text:style-name="common-al"/>
            <text:p text:style-name="common-al">Verzonden op 19 september 2024. Kenmerk zaaknummer 46719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0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454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4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719-2024</meta:user-defined>
    <meta:user-defined meta:name="DCTERMS.abstract">Vanaf het Kasteel naar de Binnenhaven in Coevorden</meta:user-defined>
    <dc:language>nl</dc:language>
    <meta:user-defined meta:name="OVERHEIDop.locatietype/OVERHEIDop.gebiedsmarkering">Lijn</meta:user-defined>
    <meta:user-defined meta:name="DC.title">Gemeente Coevorden, Kasteel en de binnenhaven van Coevorden, voor het organiseren van het evenement uitzwaaien Sinterklaas, zaaknummer 46719-2024 (verleend 19-09-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43</meta:user-defined>
    <meta:user-defined meta:name="OVERHEIDop.GmbID/DC.identifier">gmb-2024-404543</meta:user-defined>
    <meta:user-defined meta:name="OVERHEIDop.versieInformatie"/>
  </office:meta>
</office:document-meta>
</file>