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fair Vleuterweide,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5047</text:span>
          </text:p>
            <text:p text:style-name="common-al"/>
            <text:p text:style-name="common-al">
            <text:span text:style-name="nadrukvet">
              <text:span text:style-name="nadrukvet">Algemene kenmerken van het evenement:</text:span>
            </text:span>
          </text:p>
            <text:p text:style-name="common-al">Naam evenement: Winterfair Vleuterweide</text:p>
            <text:p text:style-name="common-al">Locatie: Middenburcht, te Vleuten</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14 december 2024 10:00 uur tot 14 december 2024 17:00 uur</text:p>
            <text:p text:style-name="common-al">Opbouw van 14 december 2024 7:00 uur tot 14 december 2024 10:00 uur</text:p>
            <text:p text:style-name="common-al">Afbouw van 14 december 2024 17:00 uur tot 14 december 2024 18:3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5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5047</meta:user-defined>
    <meta:user-defined meta:name="DCTERMS.abstract">Aangevraagde evenementenvergunningen, Winterfair Vleuterweide, Middenburcht, te Vleuten</meta:user-defined>
    <dc:language>nl</dc:language>
    <meta:user-defined meta:name="OVERHEIDop.locatietype/OVERHEIDop.gebiedsmarkering">Punt</meta:user-defined>
    <meta:user-defined meta:name="DC.title">Aangevraagde evenementenvergunningen, Winterfair Vleuterweide, Middenburcht, te Vleuten</meta:user-defined>
    <meta:user-defined meta:name="DCTERMS.W3CDTF/DCTERMS.available">2024-09-24</meta:user-defined>
    <meta:user-defined meta:name="DCTERMS.W3CDTF/OVERHEIDop.jaargang">2024</meta:user-defined>
    <meta:user-defined meta:name="OVERHEIDop.publicationIssue">404542</meta:user-defined>
    <meta:user-defined meta:name="OVERHEIDop.GmbID/DC.identifier">gmb-2024-404542</meta:user-defined>
    <meta:user-defined meta:name="OVERHEIDop.versieInformatie"/>
  </office:meta>
</office:document-meta>
</file>