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bij parkeerplaats, Rimsky Korsakow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72 </text:p>
            <text:p text:style-name="common-al"> Omschrijving: kappen van een boom bij parkeer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 Korsakowlaan ongenummerd  </text:p>
              </text:list-item>
            </text:list>
            <text:p text:style-name="common-al"> Datum ontvangst: 1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5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372</meta:user-defined>
    <meta:user-defined meta:name="DCTERMS.abstract">kappen van een boom bij parkee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bij parkeerplaats, Rimsky Korsakowlaan ongenumme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37</meta:user-defined>
    <meta:user-defined meta:name="OVERHEIDop.GmbID/DC.identifier">gmb-2024-404537</meta:user-defined>
    <meta:user-defined meta:name="OVERHEIDop.versieInformatie"/>
  </office:meta>
</office:document-meta>
</file>