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uitbreiding woning (dakopbouw) aan Hoekje 10, 4286 L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uitbreiding woning (dakopbouw) aan Hoekje 10, 4286 LN Almkerk (2024-03283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De omgevingsvergunning is verzonden op 16-09-2024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04530</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0</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530</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32832</meta:user-defined>
    <meta:user-defined meta:name="DCTERMS.abstract">uitbreiding woning (dakopbouw)</meta:user-defined>
    <dc:language>nl</dc:language>
    <meta:user-defined meta:name="OVERHEIDop.locatietype/OVERHEIDop.gebiedsmarkering">Punt</meta:user-defined>
    <meta:user-defined meta:name="DC.title">Gemeente Altena - Toestemming voor uitbreiding woning (dakopbouw) aan Hoekje 10, 4286 LN Almkerk</meta:user-defined>
    <meta:user-defined meta:name="DCTERMS.W3CDTF/DCTERMS.available">2024-09-24</meta:user-defined>
    <meta:user-defined meta:name="DCTERMS.W3CDTF/OVERHEIDop.jaargang">2024</meta:user-defined>
    <meta:user-defined meta:name="OVERHEIDop.publicationIssue">404530</meta:user-defined>
    <meta:user-defined meta:name="OVERHEIDop.GmbID/DC.identifier">gmb-2024-404530</meta:user-defined>
    <meta:user-defined meta:name="OVERHEIDop.versieInformatie"/>
  </office:meta>
</office:document-meta>
</file>