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leggen van een in-uitrit aan Delphinus 50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Delphinus 50, 5175 VC Loon op Zand,</text:span> aanleggen van een in-uitrit (0809Z2402818 verzonden 18-09-2024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04526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52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52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2818 </meta:user-defined>
    <dc:language>nl</dc:language>
    <meta:user-defined meta:name="OVERHEIDop.locatietype/OVERHEIDop.gebiedsmarkering">Adres</meta:user-defined>
    <meta:user-defined meta:name="DC.title">Toestemming voor het aanleggen van een in-uitrit aan Delphinus 50 te Loon op Zand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4526</meta:user-defined>
    <meta:user-defined meta:name="OVERHEIDop.GmbID/DC.identifier">gmb-2024-404526</meta:user-defined>
    <meta:user-defined meta:name="OVERHEIDop.versieInformatie"/>
  </office:meta>
</office:document-meta>
</file>