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St. Sebastia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</text:span>
          </text:p>
            <text:p text:style-name="common-al">
            <text:span text:style-name="nadrukvet">Kofferbakverkoop De Brug, 27 april/25 mei/22 juni/27 juli/24 augustus/21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948</text:span>
          </text:p>
            <text:p text:style-name="common-al"/>
            <text:p text:style-name="common-al">De burgemeester heeft op 15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45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48</meta:user-defined>
    <meta:user-defined meta:name="DCTERMS.abstract">kofferbakverkoop De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St. Sebastianusstraat 2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525</meta:user-defined>
    <meta:user-defined meta:name="OVERHEIDop.GmbID/DC.identifier">gmb-2024-404525</meta:user-defined>
    <meta:user-defined meta:name="OVERHEIDop.versieInformatie"/>
  </office:meta>
</office:document-meta>
</file>