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aan de Zandstraat tussen nr. 10 en 12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07</text:p>
            <text:p text:style-name="common-al">Ontvangstdatum aanvraag: 18-09-2024</text:p>
            <text:p text:style-name="common-al">Plaats/adres: Zandstraat in Westerhoven</text:p>
            <text:p text:style-name="common-al">Omschrijving: het afwijken van regels in het omgevingsplan (geen bouwvlak voor het bouwen van een woning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52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407</meta:user-defined>
    <meta:user-defined meta:name="DCTERMS.abstract">afwijken van regels in het omgevingsplan aan de Zandstraat tussen nr. 10 en 12 in Westerhoven (geen bouwvlak voor het bouwen van een woning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aan de Zandstraat tussen nr. 10 en 12 in Wester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20</meta:user-defined>
    <meta:user-defined meta:name="OVERHEIDop.GmbID/DC.identifier">gmb-2024-404520</meta:user-defined>
    <meta:user-defined meta:name="OVERHEIDop.versieInformatie"/>
  </office:meta>
</office:document-meta>
</file>