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, Tsjerkepaed 21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21, Noardburgum</text:p>
            <text:p text:style-name="common-al">Zaaknummer: 0737119944</text:p>
            <text:p text:style-name="common-al">het aanleggen van een uitrit</text:p>
            <text:p text:style-name="common-al">Datum ontvangst: 19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451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1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1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uitrit, Tsjerkepaed 21, Noardburgu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519</meta:user-defined>
    <meta:user-defined meta:name="OVERHEIDop.GmbID/DC.identifier">gmb-2024-404519</meta:user-defined>
    <meta:user-defined meta:name="OVERHEIDop.versieInformatie"/>
  </office:meta>
</office:document-meta>
</file>