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I Tonglre binnen de Ring 2020 (Prof. Dr. Dorgelolaan 20)</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0 september 2024 het bestemmingsplan I Tongelre binnen de Ring 2020 (Prof. Dr. Dorgelolaan 20) gewijzigd vastgesteld. </text:p>
            <text:p text:style-name="common-al">Het bestemmgsplan heeft betrekking op het realiseren van een nieuw kantoorpand ter grootte van 31.300 m² bvo voor het Rijksvastgoedbedrijf waarbij in de plint ruimte is voor een functiemix. </text:p>
            <text:p text:style-name="common-al">De wijzigingen ten opzichte van het ontwerpbestemmingsplan hebben betrekking op ondergeschikte punten, zoals op de verbeelding het verkleinen van de bestemming ‘Kantoor’ en vergroten bestemming ‘Groen’, opnemen aanduiding ‘parkeergarage’ en ‘keervoorziening’ met de daarbij behorende regeling in de regels, aangepaste regeling parkeren naar aanleiding van het nieuwe parkeerbeleid en het aanpassen van de definitiebepaling hiervoor. Verder is een regeling voor het voorkomen van trillinghinder opgenomen. De wijzigingen zijn genoemd in de beslispunten 3 en 4 van het vaststellingsbesluit (in te zien via onderstaande link). </text:p>
            <text:p text:style-name="common-al">
            <text:span text:style-name="nadrukvet">Inzage</text:span>
          </text:p>
            <text:p text:style-name="common-al">Het besluit van de gemeenteraad, het bestemmingsplan en de overige stukken liggen gedurende 6 weken, met ingang van donderdag 26 september 2024 tot en met donderdag 7 november 2024, ter inzage. U kunt deze inzien bij het Inwonersplein in het stadhuis. De openingstijden van het Inwonersplein zijn op maandag van 8.30 uur tot 19.00 uur, op dinsdag t/m vrijdag van 8.30 tot 17.00 uur en op zaterdag van 9.00 uur tot 12.00 uur.</text:p>
            <text:p text:style-name="common-al">Daarnaast kunt u het bestemmingsplan bekijken op de landelijke website via de directe link: <text:a xlink:href="https://www.ruimtelijkeplannen.nl/?planidn=NL.IMRO.0772.80448-0301" xlink:type="simple">https://www.ruimtelijkeplannen.nl/?planidn=NL.IMRO.0772.80448-0301</text:a>.</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27 september 2024 tot en met donderdag 7 november 2024 kan beroep worden ingesteld tegen het vaststellingsbesluit van de gemeenteraad. Beroep kan worden ingesteld door: </text:p>
            <text:list text:style-name="id1-3-2-1-1-10">
              <text:list-item text:style-override="id1-3-2-1-1-10-1">
                <text:number>1.</text:number>
                <text:p text:style-name="al">iedereen die eerder een zienswijze heeft ingediend op het ontwerpbestemmingsplan;</text:p>
              </text:list-item>
              <text:list-item text:style-override="id1-3-2-1-1-10-2">
                <text:number>2.</text:number>
                <text:p text:style-name="al">een belanghebbende die niet eerder een zienswijze heeft ingediend op het ontwerpbestemmingsplan;</text:p>
              </text:list-item>
              <text:list-item text:style-override="id1-3-2-1-1-10-3">
                <text:number>3.</text:number>
                <text:p text:style-name="al">een niet-belanghebbende die aantoont dat hij redelijkerwijs niet in staat is geweest, dan wel niet op tijd is geweest om een zienswijze op het ontwerpbestemmingsplan in te dienen.</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text:p>
            <text:p text:style-name="common-al">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8 november 2024.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0 septem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0451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1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1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48-03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I Tonglre binnen de Ring 2020 (Prof. Dr. Dorgelolaan 20)</meta:user-defined>
    <meta:user-defined meta:name="OVERHEIDop.datumEindeReactietermijn">2024-11-07</meta:user-defined>
    <meta:user-defined meta:name="OVERHEIDop.terinzageleggingBG">https://www.ruimtelijkeplannen.nl/?planidn=NL.IMRO.0772.80448-0301</meta:user-defined>
    <meta:user-defined meta:name="DCTERMS.W3CDTF/DCTERMS.available">2024-09-25</meta:user-defined>
    <meta:user-defined meta:name="DCTERMS.W3CDTF/OVERHEIDop.jaargang">2024</meta:user-defined>
    <meta:user-defined meta:name="OVERHEIDop.publicationIssue">404517</meta:user-defined>
    <meta:user-defined meta:name="OVERHEIDop.GmbID/DC.identifier">gmb-2024-404517</meta:user-defined>
    <meta:user-defined meta:name="OVERHEIDop.versieInformatie"/>
  </office:meta>
</office:document-meta>
</file>