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Sinterklaas op d'n Boschweg 17-11-2024 - Stichting Rondom d'n Toren - Boschweg , Schijndel</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een evenementenvergunning. </text:p>
            <text:p text:style-name="common-al">
            <text:span text:style-name="nadrukvet"> Gegevens</text:span>
          </text:p>
            <text:p text:style-name="common-al"> Omschrijving: Sinterklaas op d'n Boschweg 17-11-2024 - Stichting Rondom d'n Toren</text:p>
            <text:p text:style-name="common-al"> Locatie: Boschweg , Schijndel</text:p>
            <text:p text:style-name="common-al"> Zaaknummer: VEV-2024-28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51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1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891</meta:user-defined>
    <meta:user-defined meta:name="DCTERMS.abstract">Gemeente Meierijstad - evenementenvergunning - Sinterklaas op d'n Boschweg 17-11-2024 - Stichting Rondom d'n Toren - Boschweg , Schijndel</meta:user-defined>
    <dc:language>nl</dc:language>
    <meta:user-defined meta:name="OVERHEIDop.locatietype/OVERHEIDop.gebiedsmarkering">Punt</meta:user-defined>
    <meta:user-defined meta:name="DC.title">Gemeente Meierijstad - evenementenvergunning - Sinterklaas op d'n Boschweg 17-11-2024 - Stichting Rondom d'n Toren - Boschweg , Schijndel</meta:user-defined>
    <meta:user-defined meta:name="DCTERMS.W3CDTF/DCTERMS.available">2024-09-24</meta:user-defined>
    <meta:user-defined meta:name="DCTERMS.W3CDTF/OVERHEIDop.jaargang">2024</meta:user-defined>
    <meta:user-defined meta:name="OVERHEIDop.publicationIssue">404514</meta:user-defined>
    <meta:user-defined meta:name="OVERHEIDop.GmbID/DC.identifier">gmb-2024-404514</meta:user-defined>
    <meta:user-defined meta:name="OVERHEIDop.versieInformatie"/>
  </office:meta>
</office:document-meta>
</file>