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en van agrarische gronden als tuin aan achter Oudendijk 46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en van agrarische gronden als tuin aan achter Oudendijk 46 Woudrichem (2024-02934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12-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5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9340</meta:user-defined>
    <meta:user-defined meta:name="DCTERMS.abstract">gebruiken van agrarische gronden als tuin</meta:user-defined>
    <dc:language>nl</dc:language>
    <meta:user-defined meta:name="DC.title">Gemeente Altena - Toestemming voor het gebruiken van agrarische gronden als tuin aan achter Oudendijk 46 Woudrichem</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6433</meta:user-defined>
    <meta:user-defined meta:name="OVERHEIDop.publicationIssue">404508</meta:user-defined>
    <meta:user-defined meta:name="OVERHEIDop.GmbID/DC.identifier">gmb-2024-404508</meta:user-defined>
    <meta:user-defined meta:name="OVERHEIDop.versieInformatie"/>
  </office:meta>
</office:document-meta>
</file>