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bestemmingsplan ‘Van Zeggelaarstraat 18B’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en 3.8 en 6.14 van de toenmalige Wet ruimtelijke ordening het volgende bekend: </text:p>
            <text:p text:style-name="common-al">De gemeenteraad van Amsterdam heeft, bij besluit van 18 september 2024, het bestemmingsplan ‘Van Zeggelaarstraat 18B’ vastgesteld. Het bestemmingsplan is ten opzichte van het ontwerpbestemmingsplan, zoals dat ter inzage heeft gelegen, ongewijzigd vastgesteld. </text:p>
            <text:p text:style-name="common-al">Bij besluit van gelijke datum heeft de gemeenteraad besloten geen exploitatieplan vast te stellen.</text:p>
            <text:p text:style-name="common-al">
            <text:span text:style-name="nadrukvet">Bestemmingsplan</text:span>
          </text:p>
            <text:p text:style-name="common-al">Het plangebied van het bestemmingsplan ‘Van Zeggelaarstraat 18B’ ligt in het noordwestelijk gedeelte van Amsterdam Noord, in de wijk Kadoelen. Het bestemmingsplan voorziet in een juridisch-planologisch kader waarmee een nieuwbouwwoning wordt mogelijk gemaakt. Het plangebied wordt alleen gevormd door het beschreven perceel.</text:p>
            <text:p text:style-name="common-al">Gedurende de terinzagelegging van het ontwerpbestemmingsplan is één zienswijze ontvangen. De zienswijze heeft niet geleid tot wijzigingen in het bestemmingsplan.</text:p>
            <text:p text:style-name="common-al">
            <text:span text:style-name="nadrukvet">Exploitatieplan</text:span>
          </text:p>
            <text:p text:style-name="common-al">Bij besluit van gelijke datum en nummer heeft de gemeenteraad ook besloten om geen exploitatieplan vast te stellen, omdat verhaalbare kosten niet aanwezig zijn in het kader van het bestemmingsplan. </text:p>
            <text:p text:style-name="common-al">
            <text:span text:style-name="nadrukvet">Terinzagelegging</text:span>
          </text:p>
            <text:p text:style-name="common-al">Het bestemmingsplan ‘Van Zeggelaarstraat 18B’ met de daarop betrekking hebbende stukken ligt met ingang van 26 september 2024 gedurende een termijn van zes weken ter inzage op de volgende adressen:</text:p>
            <text:list text:style-name="id1-3-2-1-1-11">
              <text:list-item text:style-override="id1-3-2-1-1-11-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1-2">
                <text:number>•</text:number>
                <text:p text:style-name="al">Het stadsdeel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Van Zeggelaarstraat 18B’ met de daarop betrekking hebbende stukken is digitaal raadpleegbaar via <text:a xlink:href="http://www.ruimtelijkeplannen.nl" xlink:type="simple"><text:span text:style-name="nadrukondlijn">www.ruimtelijkeplannen.nl</text:span></text:a>. Het planidentificatienummer (ID) is NL.IMRO.0363.N2303BPSTD-VG01.</text:p>
            <text:p text:style-name="common-al">
            <text:span text:style-name="nadrukvet">Beroep</text:span>
          </text:p>
            <text:p text:style-name="common-al">Tegen het besluit tot vaststelling van het bestemmingsplan kunnen de volgende (rechts)personen beroep instellen:</text:p>
            <text:list text:style-name="id1-3-2-1-1-15">
              <text:list-item text:style-override="id1-3-2-1-1-15-1">
                <text:number>-</text:number>
                <text:p text:style-name="al"> Belanghebbenden;</text:p>
              </text:list-item>
              <text:list-item text:style-override="id1-3-2-1-1-15-2">
                <text:number>-</text:number>
                <text:p text:style-name="al">Niet-belanghebbenden die tijdig een zienswijze hebben ingediend;</text:p>
              </text:list-item>
              <text:list-item text:style-override="id1-3-2-1-1-15-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27 september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5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303BPSTD-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Van Zeggelaarstraat 18B’ en besluit om geen exploitatieplan vast te stellen</meta:user-defined>
    <meta:user-defined meta:name="DCTERMS.W3CDTF/DCTERMS.available">2024-09-25</meta:user-defined>
    <meta:user-defined meta:name="DCTERMS.W3CDTF/OVERHEIDop.jaargang">2024</meta:user-defined>
    <meta:user-defined meta:name="OVERHEIDop.publicationIssue">404506</meta:user-defined>
    <meta:user-defined meta:name="OVERHEIDop.GmbID/DC.identifier">gmb-2024-404506</meta:user-defined>
    <meta:user-defined meta:name="OVERHEIDop.versieInformatie"/>
  </office:meta>
</office:document-meta>
</file>