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Pater Ten Winkelstraat 3, 7532 DC Enschede, Pater Ten Wink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Pater Ten Winkelstraat 3 </text:span>(0153Z2024073100018): afwijken van regels in het omgevingsplan t.b.v het plaatsen van 2 balkons (verleend d.d. 2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50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0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0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73100018</meta:user-defined>
    <dc:language>nl</dc:language>
    <meta:user-defined meta:name="DC.title">Besluit omgevingsvergunning buitenplans (BOPA) Pater Ten Winkelstraat 3, 7532 DC Enschede, Pater Ten Winkelstraat 3</meta:user-defined>
    <meta:user-defined meta:name="OVERHEIDop.locatietype/OVERHEIDop.gebiedsmarkering">GeometrieRef</meta:user-defined>
    <meta:user-defined meta:name="DCTERMS.W3CDTF/DCTERMS.available">2024-09-25</meta:user-defined>
    <meta:user-defined meta:name="DCTERMS.W3CDTF/OVERHEIDop.jaargang">2024</meta:user-defined>
    <meta:user-defined meta:name="OVERHEIDop.externeBijlage">afwijkvergunning|exb-2024-36432</meta:user-defined>
    <meta:user-defined meta:name="OVERHEIDop.publicationIssue">404504</meta:user-defined>
    <meta:user-defined meta:name="OVERHEIDop.GmbID/DC.identifier">gmb-2024-404504</meta:user-defined>
    <meta:user-defined meta:name="OVERHEIDop.versieInformatie"/>
  </office:meta>
</office:document-meta>
</file>