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heffing voor het plaatsen van een werkterrein voor de installatie van een MS-station van 20 september tot en met 10 oktober 2024 op het grasveld aan Anjerlaan 1 tot en met 5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16 september 2024 een ontheffing (met kenmerk 1795330) verleend voor het plaatsen van een werkterrein voor de installatie van een MS-station van 20 september 2024 tot en met 10 oktober 2024 op de locatie Anjerlaan nummer 1 tot en met 5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text:span>u</text:a> en geef daarbij de volgende gegevens aan:</text:p>
            <text:list text:style-name="id1-3-2-1-1-4">
              <text:list-item text:style-override="id1-3-2-1-1-4-1">
                <text:number>•</text:number>
                <text:p text:style-name="al">het kenmerk van de gemeente: 179533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450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0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0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95330</meta:user-defined>
    <dc:language>nl</dc:language>
    <meta:user-defined meta:name="OVERHEIDop.locatietype/OVERHEIDop.gebiedsmarkering">Weg</meta:user-defined>
    <meta:user-defined meta:name="DC.title">Onheffing voor het plaatsen van een werkterrein voor de installatie van een MS-station van 20 september tot en met 10 oktober 2024 op het grasveld aan Anjerlaan 1 tot en met 5 te Hoevelaken</meta:user-defined>
    <meta:user-defined meta:name="DCTERMS.W3CDTF/DCTERMS.available">2024-09-24</meta:user-defined>
    <meta:user-defined meta:name="DCTERMS.W3CDTF/OVERHEIDop.jaargang">2024</meta:user-defined>
    <meta:user-defined meta:name="OVERHEIDop.publicationIssue">404503</meta:user-defined>
    <meta:user-defined meta:name="OVERHEIDop.GmbID/DC.identifier">gmb-2024-404503</meta:user-defined>
    <meta:user-defined meta:name="OVERHEIDop.versieInformatie"/>
  </office:meta>
</office:document-meta>
</file>