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7 ingekomen aanvraag omgevingsvergunning van Scholeksterlaan 19 Wieringerwaard (Z-506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mantelzorgruimte dmv het plaatsen van een kangoeroewoning</text:p>
            <text:p text:style-name="common-al">
            <text:span text:style-name="nadrukvet"> Locatie:</text:span> Scholeksterlaan 19, 1766 JX Wieringerwaard</text:p>
            <text:p text:style-name="common-al">
            <text:span text:style-name="nadrukvet">Datum ontvangst aanvraag:</text:span> 13 september 2024</text:p>
            <text:p text:style-name="common-al">
            <text:span text:style-name="nadrukvet">Zaaknummer: </text:span>Z-50630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450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7 ingekomen aanvraag omgevingsvergunning van Scholeksterlaan 19 Wieringerwaard (Z-506308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02</meta:user-defined>
    <meta:user-defined meta:name="OVERHEIDop.GmbID/DC.identifier">gmb-2024-404502</meta:user-defined>
    <meta:user-defined meta:name="OVERHEIDop.versieInformatie"/>
  </office:meta>
</office:document-meta>
</file>