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Schipbeek te Bathmen (23374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BO Bathmen commissie Sintintocht ontvangen voor het evenement Sintintocht Bathmen plaatsvindend op 17 november 2024 aan de Schipbeek te Bathmen.</text:p>
            <text:p text:style-name="common-al">De aanvraag ligt van 24 september 2024 t/m 8 okto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450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0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0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Schipbeek te Bathmen (233744-2024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01</meta:user-defined>
    <meta:user-defined meta:name="OVERHEIDop.GmbID/DC.identifier">gmb-2024-404501</meta:user-defined>
    <meta:user-defined meta:name="OVERHEIDop.versieInformatie"/>
  </office:meta>
</office:document-meta>
</file>