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Dond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Donderdag (Binnenstad) voor de verkoop van Olijfolie, honing, amandelen. Biologisch Marokkaans.</text:p>
            <text:p text:style-name="common-al">De vergunning is verzonden op . Het zaaknummer van de vergunning is 878482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4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89988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Donderdag (Binnenstad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449</meta:user-defined>
    <meta:user-defined meta:name="OVERHEIDop.GmbID/DC.identifier">gmb-2024-40449</meta:user-defined>
    <meta:user-defined meta:name="OVERHEIDop.versieInformatie"/>
  </office:meta>
</office:document-meta>
</file>