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ier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20 augustus 2024, nummer 02430000094960 / 0243000031457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verordeningen in te trekken:</text:p>
            <text:list text:style-name="id1-3-2-2-1-3">
              <text:list-item text:style-override="id1-3-2-2-1-3-1">
                <text:number>a)</text:number>
                <text:p text:style-name="al">Stimuleringsregeling subsidies milieu Harderwijk 2009, vastgesteld bij raadsbesluit van 1 oktober 2009;</text:p>
              </text:list-item>
              <text:list-item text:style-override="id1-3-2-2-1-3-2">
                <text:number>b)</text:number>
                <text:p text:style-name="al">Subsidieverordening aanschaf aardgasvoertuig 2011, vastgesteld bij raadsbesluit van 20 januari 2011;</text:p>
              </text:list-item>
              <text:list-item text:style-override="id1-3-2-2-1-3-3">
                <text:number>c)</text:number>
                <text:p text:style-name="al">Subsidieverordening isolatiemaatregelen particuliere huurwoningen 2015, vastgesteld bij raadsbesluit van 29 januari 2015;</text:p>
              </text:list-item>
              <text:list-item text:style-override="id1-3-2-2-1-3-4">
                <text:number>d)</text:number>
                <text:p text:style-name="al">Verordening Stimuleringslening Verduurzaming Sportaccommodaties Harderwijk 2018, vastgesteld bij raadsbesluit van 1 november 2018; en</text:p>
              </text:list-item>
            </text:list>
            <text:p text:style-name="al">de inwerkingtreding van dit besluit te bepalen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</text:span></text:p>
            <text:p><text:span text:style-name="functie">Harderwijk in zijn openbare vergadering van </text:span></text:p>
            <text:p><text:span text:style-name="functie">12 september 2024.</text:span></text:p>
          </text:section>
          <text:section text:name="ondertekening_id1-3-2-3-2">
            <text:p><text:span text:style-name="functie"/></text:p>
            <text:p><text:span text:style-name="functie">de heer J. Joon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4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2430000094960 / 02430000314579 </meta:user-defined>
    <dc:language>nl</dc:language>
    <meta:user-defined meta:name="OVERHEIDop.locatietype/OVERHEIDop.gebiedsmarkering">Gemeente</meta:user-defined>
    <meta:user-defined meta:name="DC.title">Intrekking vier verordeni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489</meta:user-defined>
    <meta:user-defined meta:name="OVERHEIDop.GmbID/DC.identifier">gmb-2024-404489</meta:user-defined>
    <meta:user-defined meta:name="OVERHEIDop.versieInformatie"/>
  </office:meta>
</office:document-meta>
</file>