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een boom aan Rijksweg 65, 4255 GG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een boom aan Rijksweg 65, 4255 GG Nieuwendijk (2024-032956). </text:p>
            <text:p text:style-name="common-al">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Bent u het niet eens met de vergunning? </text:p>
            <text:p text:style-name="common-al">De omgevingsvergunning is verzonden op 17-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Wilt u de start van de activiteiten tegenhouden?</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47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32956</meta:user-defined>
    <meta:user-defined meta:name="DCTERMS.abstract">Boom kappen</meta:user-defined>
    <dc:language>nl</dc:language>
    <meta:user-defined meta:name="OVERHEIDop.locatietype/OVERHEIDop.gebiedsmarkering">Punt</meta:user-defined>
    <meta:user-defined meta:name="DC.title">Gemeente Altena - Toestemming voor het kappen van een boom aan Rijksweg 65, 4255 GG Nieuwendijk</meta:user-defined>
    <meta:user-defined meta:name="DCTERMS.W3CDTF/DCTERMS.available">2024-09-24</meta:user-defined>
    <meta:user-defined meta:name="DCTERMS.W3CDTF/OVERHEIDop.jaargang">2024</meta:user-defined>
    <meta:user-defined meta:name="OVERHEIDop.publicationIssue">404477</meta:user-defined>
    <meta:user-defined meta:name="OVERHEIDop.GmbID/DC.identifier">gmb-2024-404477</meta:user-defined>
    <meta:user-defined meta:name="OVERHEIDop.versieInformatie"/>
  </office:meta>
</office:document-meta>
</file>