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102622-SLI_SAH_complex 815_Tablis_collectief op de locatie Elzenhof 19 te Sliedrecht zaaknummer Z-24-447171</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102622-SLI_SAH_complex 815_Tablis_collectief op de locatie Elzenhof 19 te Slie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447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7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7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102622-SLI_SAH_complex 815_Tablis_collectief op de locatie Elzenhof 19 te Sliedrecht zaaknummer Z-24-447171</meta:user-defined>
    <meta:user-defined meta:name="DCTERMS.W3CDTF/DCTERMS.available">2024-09-24</meta:user-defined>
    <meta:user-defined meta:name="DCTERMS.W3CDTF/OVERHEIDop.jaargang">2024</meta:user-defined>
    <meta:user-defined meta:name="OVERHEIDop.publicationIssue">404473</meta:user-defined>
    <meta:user-defined meta:name="OVERHEIDop.GmbID/DC.identifier">gmb-2024-404473</meta:user-defined>
    <meta:user-defined meta:name="OVERHEIDop.versieInformatie"/>
  </office:meta>
</office:document-meta>
</file>