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emeente Opmeer maken bekend dat de gemeenteraad op 14 december 2023 het besluit heeft genomen om het besluit van 30 september 2022 in te trekken voor zover het gaat om de gevallen, waarvoor de uitgebreide procedure van toepassing is als bedoeld in artikel 16.65, vierde lid, van de Omgevingsw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44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sluit</meta:user-defined>
    <meta:user-defined meta:name="DCTERMS.W3CDTF/DCTERMS.available">2024-01-25</meta:user-defined>
    <meta:user-defined meta:name="DCTERMS.W3CDTF/OVERHEIDop.jaargang">2024</meta:user-defined>
    <meta:user-defined meta:name="OVERHEIDop.publicationIssue">40447</meta:user-defined>
    <meta:user-defined meta:name="OVERHEIDop.GmbID/DC.identifier">gmb-2024-40447</meta:user-defined>
    <meta:user-defined meta:name="OVERHEIDop.versieInformatie"/>
  </office:meta>
</office:document-meta>
</file>