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rtshertogenlaan 334 tm 364, Omgevingsvergunning, verduurzamen 15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duurzamen van 15 woningen</text:p>
            <text:p text:style-name="common-al"/>
            <text:p text:style-name="common-al">
            <text:span text:style-name="nadrukvet">Adres of locatie</text:span>: Aartshertogenlaan 348, 5212 CT 's-Hertogenbosch, Aartshertogenlaan 360, 5212 CV 's-Hertogenbosch, Aartshertogenlaan 338, 5212 CT 's-Hertogenbosch, Aartshertogenlaan 334, 5212 CT 's-Hertogenbosch, Aartshertogenlaan 336, 5212 CT 's-Hertogenbosch, Aartshertogenlaan 340, 5212 CT 's-Hertogenbosch, Aartshertogenlaan 342, 5212 CT 's-Hertogenbosch, Aartshertogenlaan 344, 5212 CT 's-Hertogenbosch, Aartshertogenlaan 346, 5212 CT 's-Hertogenbosch, Aartshertogenlaan 350, 5212 CV 's-Hertogenbosch, Aartshertogenlaan 352, 5212 CV 's-Hertogenbosch, Aartshertogenlaan 354, 5212 CV 's-Hertogenbosch, Aartshertogenlaan 358, 5212 CV 's-Hertogenbosch, Aartshertogenlaan 356, 5212 CV 's-Hertogenbosch, Aartshertogenlaan 362, 5212 CV 's-Hertogenbosch, Aartshertogenlaan 364, 5212 CV 's-Hertogenbosch, Verzoeklocatie 2024092000195</text:p>
            <text:p text:style-name="common-al">
            <text:span text:style-name="nadrukvet">Omschrijving</text:span>: het verduurzamen van 15 woningen</text:p>
            <text:p text:style-name="common-al">
            <text:span text:style-name="nadrukvet">Kenmerknummer</text:span>: 079616939774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04458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458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458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693977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rtshertogenlaan 334 tm 364, Omgevingsvergunning, verduurzamen 15 woningen</meta:user-defined>
    <meta:user-defined meta:name="DCTERMS.W3CDTF/DCTERMS.available">2024-09-27</meta:user-defined>
    <meta:user-defined meta:name="DCTERMS.W3CDTF/OVERHEIDop.jaargang">2024</meta:user-defined>
    <meta:user-defined meta:name="OVERHEIDop.publicationIssue">404458</meta:user-defined>
    <meta:user-defined meta:name="OVERHEIDop.GmbID/DC.identifier">gmb-2024-404458</meta:user-defined>
    <meta:user-defined meta:name="OVERHEIDop.versieInformatie"/>
  </office:meta>
</office:document-meta>
</file>