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genover Piet Kuiperlaan 68 1525 PK Westknollendam -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46 - het plaatsen van een woonwagen -  - op de locatie tegenover Piet Kuiperlaan 68 1525 PK Westknollendam</text:p>
            <text:p text:style-name="common-al">Besluit verzonden: 20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4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046</meta:user-defined>
    <dc:language>nl</dc:language>
    <meta:user-defined meta:name="OVERHEIDop.locatietype/OVERHEIDop.gebiedsmarkering">Vlak</meta:user-defined>
    <meta:user-defined meta:name="DC.title">Verleende omgevingsvergunning - tegenover Piet Kuiperlaan 68 1525 PK Westknollendam - het plaatsen van een woonwa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46</meta:user-defined>
    <meta:user-defined meta:name="OVERHEIDop.GmbID/DC.identifier">gmb-2024-404446</meta:user-defined>
    <meta:user-defined meta:name="OVERHEIDop.versieInformatie"/>
  </office:meta>
</office:document-meta>
</file>