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bberichseweg 23, 6901JV Zevenaar het verbouwen van de zuidvleugel van het Juvenaat t.b.v.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besloten om de beslistermijn voor de aanvraag met zaaknummer Z2024-00001594 voor een omgevingsvergunning aan de Babberichseweg 23, 6901JV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444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Babberichseweg 23, 6901JV Zevenaar het verbouwen van de zuidvleugel van het Juvenaat t.b.v. 14 appartement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43</meta:user-defined>
    <meta:user-defined meta:name="OVERHEIDop.GmbID/DC.identifier">gmb-2024-404443</meta:user-defined>
    <meta:user-defined meta:name="OVERHEIDop.versieInformatie"/>
  </office:meta>
</office:document-meta>
</file>