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ulus Potterlaan 5 t/m 24, Willemslaan 2 t/m 8 en Ruysdaellaan 7 t/m 15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besloten om de beslistermijn voor de aanvraag met zaaknummer Z2024-00001491 voor het verwijderen van schoorstenen op locatie Paulus Potterlaan 5 t/m 24, Willemslaan 2 t/m 8 en Ruysdaellaan 7 t/m 15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44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4-00001491</meta:user-defined>
    <meta:user-defined meta:name="DCTERMS.abstract">Betreft: Beschikking verlenging beslistermijn op locatie Paulus Potterlaan 5 t/m 24, Willemslaan 2 t/m 8 en Ruysdaellaan 7 t/m 15 in Muider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omgevingsvergunning Paulus Potterlaan 5 t/m 24, Willemslaan 2 t/m 8 en Ruysdaellaan 7 t/m 15 in Muider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41</meta:user-defined>
    <meta:user-defined meta:name="OVERHEIDop.GmbID/DC.identifier">gmb-2024-404441</meta:user-defined>
    <meta:user-defined meta:name="OVERHEIDop.versieInformatie"/>
  </office:meta>
</office:document-meta>
</file>