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kendmaking nieuwe straatnaam uitbreidingsgebied Gravenbeek</text:p>
      <text:section text:name="regeling_id1-3-2" text:style-name="regeling">
        <text:section text:name="aanhef_id1-3-2-1" text:style-name="aanhef">
          <text:section text:name="preambule_id1-3-2-1-1" text:style-name="preambule">
            <text:p text:style-name="al">Het college van burgemeester en wethouders van Oldenzaal heeft op 17 september 2024 besloten om de aan te leggen wegen in het uitbreidingsgebied Gravenbeek te benoemen als Gravenbeeklaan, Weidbeekjuffer, Grondel, Beekprik, Stekelbaars, Alver, Oeverlibel, Waterschorpioen, Schrijvertje en Waterspin.</text:p>
            <text:p text:style-name="al"/>
            <text:p text:style-name="al">Het besluit met de bijbehorende stukken ligt tot 5 november 2024 gedurende de openingstijden van burgerzaken ter inzage in het stadhuis in Oldenzaal.</text:p>
            <text:p text:style-name="al"/>
            <text:p text:style-name="al">Belanghebbenden kunnen op grond van de Algemene wet bestuursrecht binnen zes weken na deze bekendmaking een gemotiveerd bezwaarschrift indienen bij het college van burgemeester en wethouders, Postbus 354, 7570 AJ Oldenzaal. Gelijktijdig kunnen zij bij de voorzieningsrechter van de rechtbank Overijssel, Postbus 10067, 8000 GB Zwolle, een verzoek om een voorlopige voorziening indienen. Voor het in behandeling nemen van zo’n verzoek zijn bij de rechtbank griffierechten verschuldigd.</text:p>
            <text:p text:style-name="al"/>
            <text:p text:style-name="al">
            <text:span text:style-name="nadrukvet">Meer informatie</text:span>: team burgerzaken, telefoon (0541) 58 81 11 of via <text:a xlink:href="mailto:info@oldenzaal.nl" xlink:type="simple"><text:span text:style-name="nadrukondlijn">info@oldenzaal.nl</text:span></text:a>.</text:p>
            <text:p text:style-name="al"/>
            <text:p text:style-name="al">Het college van burgemeester en wethouders van Oldenzaal;</text:p>
            <text:p text:style-name="al"/>
            <text:p text:style-name="al">gelet op het bepaalde in artikel 2, lid 2 verordening naamgeving en nummering en artikel 6 van de basisregistratieadressen en gebouwen;</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aan te leggen wegen in het uitbreidingsgebied Gravenbeek te benoemen als Gravenbeeklaan, Weidebeekjuffer, Grondel, Beekprik, Stekelbaars, Alver, Oeverlibel, Waterschorpioen, Schrijvertje, Waterspin.</text:p>
              </text:list-item>
            </text:list>
          </text:section>
        </text:section>
        <text:section text:name="regeling-sluiting_id1-3-2-3" text:style-name="regeling-sluiting">
          <text:section text:name="ondertekening_id1-3-2-3-1">
            <text:p><text:span text:style-name="functie">Vastgesteld op 17 sept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442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2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2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DC.source">Verordening naamgeving en nummering]|[https://lokaleregelgeving.overheid.nl/CVDR402337</meta:user-defined>
    <meta:user-defined meta:name="OVERHEIDop.referentienummer">INTB-24-06491</meta:user-defined>
    <dc:language>nl</dc:language>
    <meta:user-defined meta:name="OVERHEIDop.locatietype/OVERHEIDop.gebiedsmarkering">Gemeente</meta:user-defined>
    <meta:user-defined meta:name="DC.title">Bekendmaking nieuwe straatnaam uitbreidingsgebied Gravenbeek</meta:user-defined>
    <meta:user-defined meta:name="DCTERMS.W3CDTF/DCTERMS.available">2024-09-25</meta:user-defined>
    <meta:user-defined meta:name="DCTERMS.W3CDTF/OVERHEIDop.jaargang">2024</meta:user-defined>
    <meta:user-defined meta:name="OVERHEIDop.publicationIssue">404429</meta:user-defined>
    <meta:user-defined meta:name="OVERHEIDop.GmbID/DC.identifier">gmb-2024-404429</meta:user-defined>
    <meta:user-defined meta:name="OVERHEIDop.versieInformatie"/>
  </office:meta>
</office:document-meta>
</file>