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Javastraat 30, 3531PR Utrecht, GU-Z2024-0021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vastraat 30, 3531PR Utrecht</text:p>
            <text:p text:style-name="common-al">GU-Z2024-0021575</text:p>
            <text:p text:style-name="common-al">Toelichting: het wijzigingen van de indeling met constructieve doorbraak</text:p>
            <text:p text:style-name="common-al">Datum besluit: 19 september 2024</text:p>
            <text:p text:style-name="common-al">Startdatum bezwaartermijn: 1 november 2024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442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2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2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1575</meta:user-defined>
    <meta:user-defined meta:name="DCTERMS.abstract">Toelichting: het wijzigingen van de indeling met constructieve doorbraak</meta:user-defined>
    <dc:language>nl</dc:language>
    <meta:user-defined meta:name="OVERHEIDop.locatietype/OVERHEIDop.gebiedsmarkering">Vlak</meta:user-defined>
    <meta:user-defined meta:name="DC.title">Aanvraag omgevingsvergunning vergunningsvrij, Javastraat 30, 3531PR Utrecht, GU-Z2024-0021575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425</meta:user-defined>
    <meta:user-defined meta:name="OVERHEIDop.GmbID/DC.identifier">gmb-2024-404425</meta:user-defined>
    <meta:user-defined meta:name="OVERHEIDop.versieInformatie"/>
  </office:meta>
</office:document-meta>
</file>