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Randveen, Meppelweg, Beresteinlaan en Laag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2 bomen (stamdiameter 5-39 cm), staande tussen Randveen, Meppelweg, Beresteinlaan en Laagveen ten behoeve van de inrichting van een bouwplaats</text:p>
            <text:p text:style-name="common-al"/>
            <text:p text:style-name="common-al">Ons kenmerk: VTH2024-11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Randveen, Meppelweg, Beresteinlaan en Laagve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9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42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1336</meta:user-defined>
    <meta:user-defined meta:name="DCTERMS.abstract">het kappen van 32 bomen (stamdiameter 5-39 cm), staande tussen Randveen, Meppelweg, Beresteinlaan en Laagveen ten behoeve van de inrichting van een bouwplaats</meta:user-defined>
    <dc:language>nl</dc:language>
    <meta:user-defined meta:name="OVERHEIDop.locatietype/OVERHEIDop.gebiedsmarkering">Vlak</meta:user-defined>
    <meta:user-defined meta:name="DC.title">Omgevingsvergunning - Aangevraagd, tussen Randveen, Meppelweg, Beresteinlaan en Laagve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24</meta:user-defined>
    <meta:user-defined meta:name="OVERHEIDop.GmbID/DC.identifier">gmb-2024-404424</meta:user-defined>
    <meta:user-defined meta:name="OVERHEIDop.versieInformatie"/>
  </office:meta>
</office:document-meta>
</file>