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andoek van 21 tot en met 26 oktober langs de Zuiderzeestraatweg aan DTV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een spandoek van 21 tot en met 26 oktober langs de Zuiderzeestraatweg aan DTV, verzonden 19 sept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441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pandoek van 21 tot en met 26 oktober langs de Zuiderzeestraatweg aan DTV te Hattem</meta:user-defined>
    <meta:user-defined meta:name="DCTERMS.W3CDTF/DCTERMS.available">2024-09-25</meta:user-defined>
    <meta:user-defined meta:name="DCTERMS.W3CDTF/OVERHEIDop.jaargang">2024</meta:user-defined>
    <meta:user-defined meta:name="OVERHEIDop.publicationIssue">404417</meta:user-defined>
    <meta:user-defined meta:name="OVERHEIDop.GmbID/DC.identifier">gmb-2024-404417</meta:user-defined>
    <meta:user-defined meta:name="OVERHEIDop.versieInformatie"/>
  </office:meta>
</office:document-meta>
</file>