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Armoedebeleid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 </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B e s l u i t : vast te stellen de <text:span text:style-name="nadrukcur"><text:span text:style-name="nadrukvet">Subsidieregeling Armoedebeleid Capelle aan den IJssel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oelgroep: </text:p>
                <text:list text:style-name="id1-3-2-2-1-2-3">
                  <text:list-item text:style-override="id1-3-2-2-1-2-3-1">
                    <text:number>i.</text:number>
                    <text:p text:style-name="al">inwoners met een inkomen tot 130% van het wettelijk sociaal minimum of inwoners met (problematische) schulden;</text:p>
                  </text:list-item>
                  <text:list-item text:style-override="id1-3-2-2-1-2-3-2">
                    <text:number>ii.</text:number>
                    <text:p text:style-name="al">schoolgaande kinderen van 4 tot en met 17 jaar die opgroeien in het huishouden van een inwoner als bedoeld onder i; </text:p>
                  </text:list-item>
                </text:list>
              </text:list-item>
              <text:list-item text:style-override="id1-3-2-2-1-3">
                <text:number>b.</text:number>
                <text:p text:style-name="al">Goederen: (tweedehands) computers, laptops, rekenmachines, tablets, (tweedehands) fietsen en andere direct aan schoolonderwijs gerelateerde goederen, waaronder een bijdrage aan de huur of koop van een door een school verplicht gesteld leermiddel; </text:p>
              </text:list-item>
              <text:list-item text:style-override="id1-3-2-2-1-4">
                <text:number>c.</text:number>
                <text:p text:style-name="al">Inwoner: een persoon die is ingeschreven op een adres in de gemeente Capelle aan den IJssel en die ook feitelijk in de gemeente woon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activiteiten die bijdragen aan:</text:p>
                    <text:list text:style-name="id1-3-2-2-3-2-3-1-3">
                      <text:list-item text:style-override="id1-3-2-2-3-2-3-1-3-1">
                        <text:number>i.</text:number>
                        <text:p text:style-name="al">de preventie of bestrijding van armoede en daarmee aan het ondersteunen van de doelgroep;</text:p>
                      </text:list-item>
                      <text:list-item text:style-override="id1-3-2-2-3-2-3-1-3-2">
                        <text:number>ii.</text:number>
                        <text:p text:style-name="al">de bevordering van de participatie aan de samenleving door de doelgroep;</text:p>
                      </text:list-item>
                      <text:list-item text:style-override="id1-3-2-2-3-2-3-1-3-3">
                        <text:number>iii.</text:number>
                        <text:p text:style-name="al">het vergroten van de zelfredzaamheid en de eigen kracht van de doelgroep;</text:p>
                        <text:p text:style-name="al">of</text:p>
                      </text:list-item>
                      <text:list-item text:style-override="id1-3-2-2-3-2-3-1-3-4">
                        <text:number>iv.</text:number>
                        <text:p text:style-name="al">het meedoen op school van de doelgroep bedoeld in artikel 1, onder a ii, door het aan schoolgaande kinderen verstrekken van goederen die passen bij de schoolfase waarin het kind zich bevindt.</text:p>
                      </text:list-item>
                    </text:list>
                  </text:list-item>
                </text:list>
              </text:list-item>
              <text:list-item text:style-override="id1-3-2-2-3-3">
                <text:number>2.</text:number>
                <text:p text:style-name="al">De activiteiten genoemd in het eerste lid dienen te voldoen aan de volgende criteria:</text:p>
                <text:list text:style-name="id1-3-2-2-3-3-3">
                  <text:list-item text:style-override="id1-3-2-2-3-3-3-1">
                    <text:number>a.</text:number>
                    <text:p text:style-name="al">de activiteiten zijn niet gericht op het maken van winst; en</text:p>
                  </text:list-item>
                  <text:list-item text:style-override="id1-3-2-2-3-3-3-2">
                    <text:number>b.</text:number>
                    <text:p text:style-name="al">de activiteiten zijn gratis of tegen een lage vergoeding beschikbaar voor de doelgroep.</text:p>
                  </text:list-item>
                </text:list>
              </text:list-item>
              <text:list-item text:style-override="id1-3-2-2-3-4">
                <text:number>3.</text:number>
                <text:p text:style-name="al">Het kerstconcert genoemd in het eerste lid, onder b, dient tevens te voldoen aan de volgende criteria:</text:p>
                <text:list text:style-name="id1-3-2-2-3-4-3">
                  <text:list-item text:style-override="id1-3-2-2-3-4-3-1">
                    <text:number>a.</text:number>
                    <text:p text:style-name="al">het kerstconcert heeft meerdere financieringsbronnen waarbij minimaal 65% van de totale inkomsten moet bestaan uit andere inkomsten dan de gevraagde subsidie; en</text:p>
                  </text:list-item>
                  <text:list-item text:style-override="id1-3-2-2-3-4-3-2">
                    <text:number>b.</text:number>
                    <text:p text:style-name="al">het kerstconcert dient naar verwachting bezocht te worden door minimaal 400 bezoekers uit de doelgroep;</text:p>
                  </text:list-item>
                </text:list>
              </text:list-item>
              <text:list-item text:style-override="id1-3-2-2-3-5">
                <text:number>4.</text:number>
                <text:p text:style-name="al">De activiteiten dienen aan te sluiten bij het armoede- en schuldenbeleid zoals dat door de gemeenteraad is vastgesteld. </text:p>
              </text:list-item>
            </text:list>
          </text:section>
          <text:section text:name="artikel_id1-3-2-2-4" text:style-name="artikel">
            <text:p text:style-name="artikel_kop_titel"><text:span text:style-name="artikel_kop_label">Artikel</text:span> <text:span text:style-name="artikel_kop_nr">4.</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 </text:p>
            <text:p text:style-name="al">Subsidie wordt uitsluitend verstrekt aan een bij notariële akte opgerichte rechtspersoon. </text:p>
          </text:section>
          <text:section text:name="artikel_id1-3-2-2-6" text:style-name="artikel">
            <text:p text:style-name="artikel_kop_titel"><text:span text:style-name="artikel_kop_label">Artikel</text:span> <text:span text:style-name="artikel_kop_nr">6.</text:span> Kosten die voor subsidie in aanmerking komen </text:p>
            <text:p text:style-name="al">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7.</text:span> Hoogte van de subsidie</text:p>
            <text:p text:style-name="al">Een subsidie voor de activiteit genoemd in artikel 3, eerste lid, onder b, bedraagt maximaal € 5.500,-. Dit bedrag wordt herzien op basis van het door het college jaarlijks vastgestelde indexcijfer voor subsidies (2024 = 100).</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Conform artikel 7, eerste lid, van de ASV, wordt een aanvraag om subsidie die per kalenderjaar wordt verstrekt, ingediend vóór 1 april voorafgaand aan het jaar waarop de aanvraag betrekking heeft.</text:p>
              </text:list-item>
              <text:list-item text:style-override="id1-3-2-2-8-3">
                <text:number>2.</text:number>
                <text:p text:style-name="al">In afwijking van artikel 7, eerste lid, van de ASV, kan een aanvrager die voor de eerste maal subsidie aanvraagt die per kalenderjaar wordt verstrekt, de aanvraag indienen tot uiterlijk 1 oktober voorafgaand aan het jaar waarop de aanvraag betrekking heeft. </text:p>
              </text:list-item>
              <text:list-item text:style-override="id1-3-2-2-8-4">
                <text:number>3.</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8-5">
                <text:number>4.</text:number>
                <text:p text:style-name="al">Aanvragen ingediend buiten bovengenoemde termijnen worden niet in behandeling genomen. </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9-3">
                <text:number>2.</text:number>
                <text:p text:style-name="al">Het college kan de termijn genoemd in het eerste lid eenmaal met ten hoogste 8 weken verdagen. </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in artikel 3, eerste lid, onder b, genoemde activiteit krijgt voorrang bij de verdeling van het subsidieplafond.</text:p>
              </text:list-item>
              <text:list-item text:style-override="id1-3-2-2-10-4">
                <text:number>3.</text:number>
                <text:p text:style-name="al">Onverminderd het bepaalde in het tweede lid vindt de verdeling van het subsidieplafond voor subsidies die per kalenderjaar worden verstrekt en die conform artikel 8, eerste lid, zijn aangevraagd voor 1 april voorafgaand aan het jaar waarop de aanvraag betrekking heef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5">
                <text:number>4.</text:number>
                <text:p text:style-name="al">Onverminderd het bepaalde in het tweede lid vindt 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Subsidieontvangers die activiteiten ontplooien met of voor kinderen dienen een beleid te voeren, gericht op het waarborgen van een veilige omgeving voor kinderen.</text:p>
              </text:list-item>
              <text:list-item text:style-override="id1-3-2-2-11-3">
                <text:number>2.</text:number>
                <text:p text:style-name="al">Bij de subsidieverlening kunnen aan de subsidieontvanger nog andere dan de in het vorige lid vermelde verplichtingen worden opgelegd.</text:p>
              </text:list-item>
              <text:list-item text:style-override="id1-3-2-2-11-4">
                <text:number>3.</text:number>
                <text:p text:style-name="al">Bij de organisatie van het kerstconcert, genoemd in artikel 3, eerste lid, onder b, dient de subsidieontvanger samen te werken met de gemeente en met organisaties die actief zijn op het gebied van preventie of bestrijding van armoede, zoals de Stichting Welzijn Capelle, de Voedselbank Capelle aan den IJssel en de lokale kerken.</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Subsidieregeling Armoedebeleid Capelle aan den IJssel 2018 wordt ingetrokken.</text:p>
              </text:list-item>
              <text:list-item text:style-override="id1-3-2-2-12-3">
                <text:number>2.</text:number>
                <text:p text:style-name="al">Deze subsidieregeling treedt in werking op 17 september 2024.</text:p>
              </text:list-item>
              <text:list-item text:style-override="id1-3-2-2-12-4">
                <text:number>3.</text:number>
                <text:p text:style-name="al">Deze subsidieregeling wordt aangehaald als: Subsidieregeling Armoedebeleid Capelle aan den IJssel 2024.</text:p>
              </text:list-item>
            </text:list>
          </text:section>
        </text:section>
        <text:section text:name="regeling-sluiting_id1-3-2-3" text:style-name="regeling-sluiting">
          <text:section text:name="ondertekening_id1-3-2-3-1">
            <text:p><text:span text:style-name="functie">Capelle aan den IJssel, 17 sept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text:span></text:p>
            <text:p><text:span text:style-name="functie">drs. A.R. Ruijmgaart RA MGA, loco</text:span></text:p>
          </text:section>
          <text:section text:name="ondertekening_id1-3-2-3-4">
            <text:p><text:span text:style-name="functie"/></text:p>
            <text:p><text:span text:style-name="functie">de burgemeester,</text:span></text:p>
            <text:p><text:span text:style-name="functie"> C.H.J. Lamers</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
          <text:p text:style-name="al">Deze regeling bevat op onderdelen specifieke aanvullingen of wijzigingen op de ASV. </text:p>
          <text:p text:style-name="al"/>
          <text:p text:style-name="al">
          <text:span text:style-name="nadrukvet">Artikel 1. </text:span>
          <text:span text:style-name="nadrukvet">Begripsomschrijvingen</text:span>
        </text:p>
          <text:p text:style-name="al"/>
          <text:p text:style-name="al">Bij artikel 1.a.i. staat dat de doelgroep bestaat uit de inwoners met een inkomen tot 130% van het wettelijk sociaal minimum of inwoners met (problematische) schulden. De groep inwoners met (problematische) schulden is toegevoegd, omdat zij een inkomen kunnen hebben boven 130% van het wettelijk sociaal minimum, maar door schuldenproblematiek een lager besteedbaar inkomen hebben zoals bij een schuldhulpregeling. Of hier sprake van is, is ter beoordeling van de subsidieontvanger.</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text:span>
        </text:p>
          <text:p text:style-name="al"/>
          <text:p text:style-name="al">Activiteiten moeten aansluiten bij het armoede- en schuldenbeleid zoals dat door de gemeenteraad is vastgesteld. </text:p>
          <text:p text:style-name="al"/>
          <text:p text:style-name="al">Bij artikel 3, lid 1.a.iv.: Bij ‘het verstrekken van goederen die passen bij de schoolfase waarin het kind zich bevindt’ kan bijvoorbeeld het volgende onderscheid worden gemaakt:</text:p>
          <text:list text:style-name="id1-3-2-4-18">
            <text:list-item text:style-override="id1-3-2-4-18-1">
              <text:number>a)</text:number>
              <text:p text:style-name="al">de verstrekking van fietsen is bestemd voor schoolgaande kinderen in het voortgezet onderwijs en in specifieke gevallen in groep 7 en 8 van het basisonderwijs;</text:p>
            </text:list-item>
            <text:list-item text:style-override="id1-3-2-4-18-2">
              <text:number>b)</text:number>
              <text:p text:style-name="al">de verstrekking van computers en laptops is bestemd voor schoolgaande kinderen vanaf groep 7 van de basisschool;</text:p>
            </text:list-item>
            <text:list-item text:style-override="id1-3-2-4-18-3">
              <text:number>c)</text:number>
              <text:p text:style-name="al">de verstrekking van bijdrage aan huur of koopovereenkomst van door scholen verplicht gestelde laptop;</text:p>
            </text:list-item>
            <text:list-item text:style-override="id1-3-2-4-18-4">
              <text:number>d)</text:number>
              <text:p text:style-name="al">de verstrekking van door scholen voorgeschreven tablets (in uitzonderlijke gevallen) is bestemd voor schoolgaande kinderen in het voortgezet onderwijs.</text:p>
            </text:list-item>
          </text:list>
          <text:p text:style-name="al">Met ‘verstrekken’ wordt bedoeld dat het kind eigenaar wordt van het verstrekte goed, met uitzondering van de verstrekking als bijdrage aan huur van de door school verplicht gesteld leermiddel.</text:p>
          <text:p text:style-name="al"/>
          <text:p text:style-name="al">
          <text:span text:style-name="nadrukvet">Artikel 4. </text:span>
          <text:span text:style-name="nadrukvet">Prestatieafspraken </text:span>
        </text:p>
          <text:p text:style-name="al"/>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1). </text:p>
          <text:p text:style-name="al"/>
          <text:p text:style-name="al">
          <text:span text:style-name="nadrukvet">Artikel 5. </text:span>
          <text:span text:style-name="nadrukvet">Subsidieontvanger </text:span>
        </text:p>
          <text:p text:style-name="al"/>
          <text:p text:style-name="al">Op grond van artikel 3 van de ASV bepaalt het college voor zover van toepassing in een subsidieregeling tevens welke doelgroepen voor subsidie in aanmerking komen. In dit artikel wordt voor de Subsidieregeling Armoede vastgelegd aan welke partijen een subsidie kan worden verstrekt. </text:p>
          <text:p text:style-name="al"/>
          <text:p text:style-name="al">
          <text:span text:style-name="nadrukvet">Artikel 6. </text:span>
          <text:span text:style-name="nadrukvet">Kosten die voor subsidie in aanmerking komen </text:span>
        </text:p>
          <text:p text:style-name="al"/>
          <text:p text:style-name="al">Dit artikel spreekt voor zichzelf.</text:p>
          <text:p text:style-name="al"/>
          <text:p text:style-name="al">
          <text:span text:style-name="nadrukvet">Artikel 7. Hoogte van de subsidie</text:span>
        </text:p>
          <text:p text:style-name="al"/>
          <text:p text:style-name="al">Het in dit artikel genoemde maximumbedrag staat niet voor altijd vast. Naast de in het artikel genoemde indexatie kan ook door wijziging van de subsidieregeling voor een ander bedrag gekozen worden, </text:p>
          <text:p text:style-name="al"/>
          <text:p text:style-name="al">
          <text:span text:style-name="nadrukvet">Artikel 8. </text:span>
          <text:span text:style-name="nadrukvet">Aanvraagtermijn</text:span>
        </text:p>
          <text:p text:style-name="al"/>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8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óór 1 april een aanvraag om subsidie hebben ingediend, bij de verdeling van het subsidieplafond (zie artikel 10) voor gaan. Een risico van het indienen van een aanvraag op een later tijdstip is dan ook dat het subsidieplafond mogelijk al bereikt is. </text:p>
          <text:p text:style-name="al"/>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text:p>
          <text:p text:style-name="al"/>
          <text:p text:style-name="al">
          <text:span text:style-name="nadrukvet">Artikel 9. </text:span>
          <text:span text:style-name="nadrukvet">Beslistermijn </text:span>
        </text:p>
          <text:p text:style-name="al"/>
          <text:p text:style-name="al">Het eerste lid van dit artikel bevat een afwijking van artikel 8, eerste lid, van de ASV. Deze afwijking houdt in dat het college pas beslist op een aanvraag om subsidie (die per kalenderjaar wordt verstrekt en die is ingediend vóór 1 april) binnen 8 weken na 1 april, in plaats van binnen 8 weken na ontvangst van de volledige aanvraag. </text:p>
          <text:p text:style-name="al"/>
          <text:p text:style-name="al">Artikel 9, derde lid, houdt in dat bovenstaande beslistermijnen eenmaal met maximaal 8 weken kan worden verlengd. </text:p>
          <text:p text:style-name="al"/>
          <text:p text:style-name="al">De besluitvorming over aanvragen om subsidie voor een kalenderjaar die met gebruikmaking van de mogelijkheid van artikel 8, tweede lid, zijn ingediend vóór 1 oktober en de besluitvorming over andere aanvragen om subsidie, vindt plaats conform ASV, dus binnen 8 weken nadat de volledige aanvraag is ingediend. Ook deze termijn kan eenmaal met maximaal 8 weken worden verlengd.</text:p>
          <text:p text:style-name="al"/>
          <text:p text:style-name="al">
          <text:span text:style-name="nadrukvet">Artikel 10. </text:span>
          <text:span text:style-name="nadrukvet">Subsidieplafond en wijze van verdeling </text:span>
        </text:p>
          <text:p text:style-name="al"/>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óó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Op grond van het tweede lid heeft de activiteit genoemd in artikel 3, eerste lid, onder b, voorrang bij de verdeling van het subsidieplafond. De aanvrager van de subsidie moet bij de aanvraag uiteraard wel de termijnen genoemd in artikel 8, derde lid, in acht nemen.</text:p>
          <text:p text:style-name="al"/>
          <text:p text:style-name="al">
          <text:span text:style-name="nadrukvet">Artikel 11. </text:span>
          <text:span text:style-name="nadrukvet">Verplichtingen</text:span>
        </text:p>
          <text:p text:style-name="al"/>
          <text:p text:style-name="al">Een belangrijk aspect van het creëren van een veilige omgeving voor kinderen is het voorkomen van seksueel grensoverschrijdend gedrag. Bij de invulling van het beleid, dat erop gericht is om een veilige omgeving voor kinderen te waarborgen, kan voor organisaties gedacht worden aan het vragen van een Verklaring omtrent het gedrag (VOG) van medewerkers die met kinderen werken. </text:p>
          <text:p text:style-name="al"/>
          <text:p text:style-name="al">
          <text:span text:style-name="nadrukvet">Artikel 12. </text:span>
          <text:span text:style-name="nadrukvet">Slotbepalingen </text:span>
        </text:p>
          <text:p text:style-name="al"/>
          <text:p text:style-name="al">Dit artikel spreekt voor zich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44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 (ASV)]|[https://lokaleregelgeving.overheid.nl/CVDR423799/1</meta:user-defined>
    <meta:user-defined meta:name="DCTERMS.alternative">Subsidieregeling Armoedebeleid Capelle aan den IJssel 2024</meta:user-defined>
    <dc:language>nl</dc:language>
    <meta:user-defined meta:name="OVERHEIDop.locatietype/OVERHEIDop.gebiedsmarkering">Gemeente</meta:user-defined>
    <meta:user-defined meta:name="DC.title">Subsidieregeling Armoedebeleid Capelle aan den IJssel 2024</meta:user-defined>
    <meta:user-defined meta:name="DCTERMS.W3CDTF/DCTERMS.available">2024-09-26</meta:user-defined>
    <meta:user-defined meta:name="DCTERMS.W3CDTF/OVERHEIDop.jaargang">2024</meta:user-defined>
    <meta:user-defined meta:name="OVERHEIDop.publicationIssue">404415</meta:user-defined>
    <meta:user-defined meta:name="OVERHEIDop.betreftRegeling">CVDR724652_1</meta:user-defined>
    <meta:user-defined meta:name="xs:date/OVERHEIDop.startdatum">2024-09-27</meta:user-defined>
    <meta:user-defined meta:name="OVERHEIDop.GmbID/DC.identifier">gmb-2024-404415</meta:user-defined>
    <meta:user-defined meta:name="OVERHEIDop.versieInformatie"/>
  </office:meta>
</office:document-meta>
</file>