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bistraat 93 2022CH Haarlem, 0392-2024-0083233, het dichtzetten van een balkon aan het achterhuis, verzonden 20-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41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1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1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233</meta:user-defined>
    <meta:user-defined meta:name="DCTERMS.abstract">het dichtzetten van een balkon aan het achterhuis</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Obistraat 93 2022CH Haarlem, 0392-2024-0083233, het dichtzetten van een balkon aan het achterhuis, verzonden 20-09-2024</meta:user-defined>
    <meta:user-defined meta:name="DCTERMS.W3CDTF/DCTERMS.available">2024-09-24</meta:user-defined>
    <meta:user-defined meta:name="DCTERMS.W3CDTF/OVERHEIDop.jaargang">2024</meta:user-defined>
    <meta:user-defined meta:name="OVERHEIDop.publicationIssue">404412</meta:user-defined>
    <meta:user-defined meta:name="OVERHEIDop.GmbID/DC.identifier">gmb-2024-404412</meta:user-defined>
    <meta:user-defined meta:name="OVERHEIDop.versieInformatie"/>
  </office:meta>
</office:document-meta>
</file>