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 op verschillende data in 2024 op de locatie Groenmarkt 153 te Dordrecht zaaknummer Z-24-4504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alcoholhoudende drank op verschillende data in 2024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40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alcoholhoudende drank op verschillende data in 2024 op de locatie Groenmarkt 153 te Dordrecht zaaknummer Z-24-450471</meta:user-defined>
    <meta:user-defined meta:name="DCTERMS.W3CDTF/DCTERMS.available">2024-09-24</meta:user-defined>
    <meta:user-defined meta:name="DCTERMS.W3CDTF/OVERHEIDop.jaargang">2024</meta:user-defined>
    <meta:user-defined meta:name="OVERHEIDop.publicationIssue">404407</meta:user-defined>
    <meta:user-defined meta:name="OVERHEIDop.GmbID/DC.identifier">gmb-2024-404407</meta:user-defined>
    <meta:user-defined meta:name="OVERHEIDop.versieInformatie"/>
  </office:meta>
</office:document-meta>
</file>