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mplementatie nieuwe gemeenschappelijke regeling Omgevingsdienst Drenthe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gemeenteraad te verzoeken om toestemming te verlenen voor het aangaan van de gewijzigde gemeenschappelijke regeling voor de Omgevingsdienst Drenthe per 1 juli 2024, en daarmee de vorige gemeenschappelijke regeling RUD Drenthe in te trekken.</text:p>
              </text:list-item>
              <text:list-item text:style-override="id1-3-2-1-1-1-2">
                <text:number>2.</text:number>
                <text:p text:style-name="al">Na verkregen toestemming van de gemeenteraad de gewijzigde gemeenschappelijke regeling Omgevingsdienst Drenthe aan te gaa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44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mplementatie nieuwe gemeenschappelijke regeling Omgevingsdienst Drenth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405</meta:user-defined>
    <meta:user-defined meta:name="OVERHEIDop.GmbID/DC.identifier">gmb-2024-404405</meta:user-defined>
    <meta:user-defined meta:name="OVERHEIDop.versieInformatie"/>
  </office:meta>
</office:document-meta>
</file>